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291in" fo:text-indent="-0.375in">
        <style:tab-stops/>
      </style:paragraph-properties>
    </style:style>
    <style:style style:name="P9" style:parent-style-name="Standard" style:family="paragraph">
      <style:paragraph-properties fo:margin-left="0.2187in" fo:text-indent="-0.25in">
        <style:tab-stops>
          <style:tab-stop style:type="left" style:position="-0.25in"/>
          <style:tab-stop style:type="left" style:position="0.1458in"/>
        </style:tab-stops>
      </style:paragraph-properties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15" style:parent-style-name="FontStyle22" style:family="text">
      <style:text-properties fo:font-size="12pt" style:font-size-asian="12pt" style:font-size-complex="12pt"/>
    </style:style>
    <style:style style:name="P16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17" style:parent-style-name="FontStyle22" style:family="text">
      <style:text-properties fo:font-size="12pt" style:font-size-asian="12pt" style:font-size-complex="12pt"/>
    </style:style>
    <style:style style:name="P18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19" style:parent-style-name="FontStyle22" style:family="text">
      <style:text-properties fo:font-size="12pt" style:font-size-asian="12pt" style:font-size-complex="12pt"/>
    </style:style>
    <style:style style:name="P20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21" style:parent-style-name="FontStyle22" style:family="text">
      <style:text-properties fo:font-size="12pt" style:font-size-asian="12pt" style:font-size-complex="12pt"/>
    </style:style>
    <style:style style:name="P22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23" style:parent-style-name="FontStyle22" style:family="text">
      <style:text-properties fo:font-size="12pt" style:font-size-asian="12pt" style:font-size-complex="12pt"/>
    </style:style>
    <style:style style:name="P24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25" style:parent-style-name="FontStyle22" style:family="text">
      <style:text-properties fo:font-size="12pt" style:font-size-asian="12pt" style:font-size-complex="12pt"/>
    </style:style>
    <style:style style:name="P26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27" style:parent-style-name="FontStyle22" style:family="text">
      <style:text-properties fo:font-size="12pt" style:font-size-asian="12pt" style:font-size-complex="12pt"/>
    </style:style>
    <style:style style:name="P28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29" style:parent-style-name="FontStyle22" style:family="text">
      <style:text-properties fo:font-size="12pt" style:font-size-asian="12pt" style:font-size-complex="12pt"/>
    </style:style>
    <style:style style:name="P30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31" style:parent-style-name="FontStyle22" style:family="text">
      <style:text-properties fo:font-size="12pt" style:font-size-asian="12pt" style:font-size-complex="12pt"/>
    </style:style>
    <style:style style:name="P32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33" style:parent-style-name="FontStyle22" style:family="text">
      <style:text-properties fo:font-size="12pt" style:font-size-asian="12pt" style:font-size-complex="12pt"/>
    </style:style>
    <style:style style:name="T34" style:parent-style-name="FontStyle22" style:family="text">
      <style:text-properties fo:font-size="12pt" style:font-size-asian="12pt" style:font-size-complex="12pt"/>
    </style:style>
    <style:style style:name="P35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36" style:parent-style-name="FontStyle22" style:family="text">
      <style:text-properties fo:font-size="12pt" style:font-size-asian="12pt" style:font-size-complex="12pt"/>
    </style:style>
    <style:style style:name="P37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38" style:parent-style-name="FontStyle22" style:family="text">
      <style:text-properties fo:font-size="12pt" style:font-size-asian="12pt" style:font-size-complex="12pt"/>
    </style:style>
    <style:style style:name="P39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40" style:parent-style-name="FontStyle22" style:family="text">
      <style:text-properties fo:font-size="12pt" style:font-size-asian="12pt" style:font-size-complex="12pt"/>
    </style:style>
    <style:style style:name="P41" style:parent-style-name="Style9" style:list-style-name="WW8Num1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42" style:parent-style-name="FontStyle22" style:family="text">
      <style:text-properties fo:font-size="12pt" style:font-size-asian="12pt" style:font-size-complex="12pt"/>
    </style:style>
    <style:style style:name="P43" style:parent-style-name="Style9" style:family="paragraph">
      <style:paragraph-properties fo:widows="2" fo:orphans="2" fo:line-height="100%" fo:margin-left="0.7875in" fo:margin-right="0.0131in" fo:text-indent="-0.4125in">
        <style:tab-stops>
          <style:tab-stop style:type="left" style:position="0.2958in"/>
        </style:tab-stops>
      </style:paragraph-properties>
    </style:style>
    <style:style style:name="T44" style:parent-style-name="FontStyle22" style:family="text">
      <style:text-properties fo:font-size="12pt" style:font-size-asian="12pt" style:font-size-complex="12pt"/>
    </style:style>
    <style:style style:name="T45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Style22" style:family="text">
      <style:text-properties fo:font-size="12pt" style:font-size-asian="12pt" style:font-size-complex="12pt"/>
    </style:style>
    <style:style style:name="T47" style:parent-style-name="FontStyle22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text-indent="-0.0208in">
        <style:tab-stops>
          <style:tab-stop style:type="left" style:position="0.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0" style:parent-style-name="FontStyle22" style:family="text">
      <style:text-properties fo:font-size="12pt" style:font-size-asian="12pt" style:font-size-complex="12pt"/>
    </style:style>
    <style:style style:name="T51" style:parent-style-name="FontStyle22" style:family="text">
      <style:text-properties fo:font-size="12pt" style:font-size-asian="12pt" style:font-size-complex="12pt"/>
    </style:style>
    <style:style style:name="T52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Style22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" style:parent-style-name="FontStyle22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left="0.4479in" fo:text-indent="-0.427in">
        <style:tab-stops/>
      </style:paragraph-properties>
    </style:style>
    <style:style style:name="T57" style:parent-style-name="FontStyle22" style:family="text">
      <style:text-properties fo:font-size="12pt" style:font-size-asian="12pt" style:font-size-complex="12pt"/>
    </style:style>
    <style:style style:name="T58" style:parent-style-name="FontStyle22" style:family="text">
      <style:text-properties fo:font-size="12pt" style:font-size-asian="12pt" style:font-size-complex="12pt"/>
    </style:style>
    <style:style style:name="T59" style:parent-style-name="FontStyle22" style:family="text">
      <style:text-properties fo:font-size="12pt" style:font-size-asian="12pt" style:font-size-complex="12pt"/>
    </style:style>
    <style:style style:name="P60" style:parent-style-name="Standard" style:list-style-name="LFO4" style:family="paragraph"/>
    <style:style style:name="T61" style:parent-style-name="FontStyle22" style:family="text">
      <style:text-properties fo:font-size="12pt" style:font-size-asian="12pt" style:font-size-complex="12pt"/>
    </style:style>
    <style:style style:name="T62" style:parent-style-name="FontStyle22" style:family="text">
      <style:text-properties fo:font-size="12pt" style:font-size-asian="12pt" style:font-size-complex="12pt"/>
    </style:style>
    <style:style style:name="T63" style:parent-style-name="FontStyle22" style:family="text">
      <style:text-properties fo:font-size="12pt" style:font-size-asian="12pt" style:font-size-complex="12pt"/>
    </style:style>
    <style:style style:name="T64" style:parent-style-name="FontStyle22" style:family="text">
      <style:text-properties fo:font-size="12pt" style:font-size-asian="12pt" style:font-size-complex="12pt"/>
    </style:style>
    <style:style style:name="T65" style:parent-style-name="FontStyle22" style:family="text">
      <style:text-properties fo:font-size="12pt" style:font-size-asian="12pt" style:font-size-complex="12pt"/>
    </style:style>
    <style:style style:name="P66" style:parent-style-name="Standard" style:list-style-name="LFO5" style:family="paragraph"/>
    <style:style style:name="T67" style:parent-style-name="FontStyle22" style:family="text">
      <style:text-properties fo:font-size="12pt" style:font-size-asian="12pt" style:font-size-complex="12pt"/>
    </style:style>
    <style:style style:name="P68" style:parent-style-name="Standard" style:list-style-name="LFO5" style:family="paragraph"/>
    <style:style style:name="T69" style:parent-style-name="FontStyle22" style:family="text">
      <style:text-properties fo:font-size="12pt" style:font-size-asian="12pt" style:font-size-complex="12pt"/>
    </style:style>
    <style:style style:name="T70" style:parent-style-name="FontStyle22" style:family="text">
      <style:text-properties fo:font-size="12pt" style:font-size-asian="12pt" style:font-size-complex="12pt"/>
    </style:style>
    <style:style style:name="P71" style:parent-style-name="Standard" style:list-style-name="LFO5" style:family="paragraph"/>
    <style:style style:name="T72" style:parent-style-name="FontStyle22" style:family="text">
      <style:text-properties fo:font-size="12pt" style:font-size-asian="12pt" style:font-size-complex="12pt"/>
    </style:style>
    <style:style style:name="T73" style:parent-style-name="FontStyle22" style:family="text">
      <style:text-properties fo:font-size="12pt" style:font-size-asian="12pt" style:font-size-complex="12pt"/>
    </style:style>
    <style:style style:name="T74" style:parent-style-name="FontStyle22" style:family="text">
      <style:text-properties fo:font-size="12pt" style:font-size-asian="12pt" style:font-size-complex="12pt"/>
    </style:style>
    <style:style style:name="T75" style:parent-style-name="FontStyle22" style:family="text">
      <style:text-properties fo:font-size="12pt" style:font-size-asian="12pt" style:font-size-complex="12pt"/>
    </style:style>
    <style:style style:name="T76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FontStyle22" style:family="text">
      <style:text-properties fo:font-size="12pt" style:font-size-asian="12pt" style:font-size-complex="12pt"/>
    </style:style>
    <style:style style:name="P79" style:parent-style-name="Standard" style:list-style-name="LFO6" style:family="paragraph"/>
    <style:style style:name="T80" style:parent-style-name="FontStyle22" style:family="text">
      <style:text-properties fo:font-size="12pt" style:font-size-asian="12pt" style:font-size-complex="12pt"/>
    </style:style>
    <style:style style:name="T81" style:parent-style-name="FontStyle22" style:family="text">
      <style:text-properties fo:font-size="12pt" style:font-size-asian="12pt" style:font-size-complex="12pt"/>
    </style:style>
    <style:style style:name="T82" style:parent-style-name="FontStyle22" style:family="text">
      <style:text-properties fo:font-size="12pt" style:font-size-asian="12pt" style:font-size-complex="12pt"/>
    </style:style>
    <style:style style:name="T83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ontStyle22" style:family="text">
      <style:text-properties fo:font-size="12pt" style:font-size-asian="12pt" style:font-size-complex="12pt"/>
    </style:style>
    <style:style style:name="T85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list-style-name="LFO6" style:family="paragraph"/>
    <style:style style:name="T87" style:parent-style-name="FontStyle22" style:family="text">
      <style:text-properties fo:font-size="12pt" style:font-size-asian="12pt" style:font-size-complex="12pt"/>
    </style:style>
    <style:style style:name="T88" style:parent-style-name="FontStyle22" style:family="text">
      <style:text-properties fo:font-size="12pt" style:font-size-asian="12pt" style:font-size-complex="12pt"/>
    </style:style>
    <style:style style:name="T89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list-style-name="LFO6" style:family="paragraph"/>
    <style:style style:name="T91" style:parent-style-name="FontStyle22" style:family="text">
      <style:text-properties fo:font-size="12pt" style:font-size-asian="12pt" style:font-size-complex="12pt"/>
    </style:style>
    <style:style style:name="T92" style:parent-style-name="FontStyle22" style:family="text">
      <style:text-properties fo:font-size="12pt" style:font-size-asian="12pt" style:font-size-complex="12pt"/>
    </style:style>
    <style:style style:name="T93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Standard" style:list-style-name="LFO6" style:family="paragraph"/>
    <style:style style:name="T95" style:parent-style-name="FontStyle22" style:family="text">
      <style:text-properties fo:font-size="12pt" style:font-size-asian="12pt" style:font-size-complex="12pt"/>
    </style:style>
    <style:style style:name="T96" style:parent-style-name="FontStyle22" style:family="text">
      <style:text-properties fo:font-size="12pt" style:font-size-asian="12pt" style:font-size-complex="12pt"/>
    </style:style>
    <style:style style:name="T97" style:parent-style-name="FontStyle22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2" style:parent-style-name="Standard" style:family="paragraph">
      <style:paragraph-properties fo:text-align="justify" fo:margin-left="0.2812in" fo:text-indent="-0.25in">
        <style:tab-stops>
          <style:tab-stop style:type="left" style:position="0.5in"/>
        </style:tab-stops>
      </style:paragraph-properties>
    </style:style>
    <style:style style:name="T103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FontStyle22" style:family="text">
      <style:text-properties fo:font-size="12pt" style:font-size-asian="12pt" style:font-size-complex="12pt"/>
    </style:style>
    <style:style style:name="T105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FontStyle22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8" style:parent-style-name="Standard" style:family="paragraph">
      <style:paragraph-properties fo:text-align="justify" fo:margin-left="0.2812in" fo:text-indent="-0.3541in">
        <style:tab-stops>
          <style:tab-stop style:type="left" style:position="0.5in"/>
        </style:tab-stops>
      </style:paragraph-properties>
    </style:style>
    <style:style style:name="P109" style:parent-style-name="Standard" style:family="paragraph">
      <style:paragraph-properties fo:text-align="justify" fo:margin-left="-0.0104in">
        <style:tab-stops>
          <style:tab-stop style:type="left" style:position="-0.6562in"/>
        </style:tab-stops>
      </style:paragraph-properties>
    </style:style>
    <style:style style:name="T110" style:parent-style-name="FontStyle22" style:family="text">
      <style:text-properties fo:font-size="12pt" style:font-size-asian="12pt" style:font-size-complex="12pt"/>
    </style:style>
    <style:style style:name="T111" style:parent-style-name="FontStyle22" style:family="text">
      <style:text-properties fo:font-size="12pt" style:font-size-asian="12pt" style:font-size-complex="12pt"/>
    </style:style>
    <style:style style:name="T112" style:parent-style-name="FontStyle22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left="-0.0104in">
        <style:tab-stops>
          <style:tab-stop style:type="left" style:position="-0.6562in"/>
        </style:tab-stops>
      </style:paragraph-properties>
    </style:style>
    <style:style style:name="P114" style:parent-style-name="Standard" style:family="paragraph">
      <style:paragraph-properties fo:text-align="justify" fo:margin-left="-0.0104in">
        <style:tab-stops>
          <style:tab-stop style:type="left" style:position="-0.6562in"/>
        </style:tab-stops>
      </style:paragraph-properties>
    </style:style>
    <style:style style:name="T115" style:parent-style-name="FontStyle22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17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18" style:parent-style-name="FontStyle22" style:family="text">
      <style:text-properties fo:font-size="12pt" style:font-size-asian="12pt" style:font-size-complex="12pt"/>
    </style:style>
    <style:style style:name="T119" style:parent-style-name="FontStyle22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21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22" style:parent-style-name="FontStyle22" style:family="text">
      <style:text-properties fo:font-size="12pt" style:font-size-asian="12pt" style:font-size-complex="12pt"/>
    </style:style>
    <style:style style:name="T123" style:parent-style-name="FontStyle22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26" style:parent-style-name="FontStyle22" style:family="text">
      <style:text-properties fo:font-size="12pt" style:font-size-asian="12pt" style:font-size-complex="12pt"/>
    </style:style>
    <style:style style:name="T127" style:parent-style-name="FontStyle22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29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30" style:parent-style-name="FontStyle22" style:family="text">
      <style:text-properties fo:font-size="12pt" style:font-size-asian="12pt" style:font-size-complex="12pt"/>
    </style:style>
    <style:style style:name="T131" style:parent-style-name="FontStyle22" style:family="text">
      <style:text-properties fo:font-size="12pt" style:font-size-asian="12pt" style:font-size-complex="12pt"/>
    </style:style>
    <style:style style:name="T132" style:parent-style-name="FontStyle22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34" style:parent-style-name="FontStyle22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36" style:parent-style-name="FontStyle22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38" style:parent-style-name="FontStyle22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40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41" style:parent-style-name="FontStyle22" style:family="text">
      <style:text-properties fo:font-size="12pt" style:font-size-asian="12pt" style:font-size-complex="12pt"/>
    </style:style>
    <style:style style:name="T142" style:parent-style-name="FontStyle22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44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45" style:parent-style-name="FontStyle22" style:family="text">
      <style:text-properties fo:font-size="12pt" style:font-size-asian="12pt" style:font-size-complex="12pt"/>
    </style:style>
    <style:style style:name="T146" style:parent-style-name="FontStyle22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48" style:parent-style-name="FontStyle22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50" style:parent-style-name="FontStyle22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52" style:parent-style-name="FontStyle22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54" style:parent-style-name="FontStyle22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56" style:parent-style-name="FontStyle22" style:family="text">
      <style:text-properties fo:font-size="12pt" style:font-size-asian="12pt" style:font-size-complex="12pt"/>
    </style:style>
    <style:style style:name="T157" style:parent-style-name="FontStyle22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T159" style:parent-style-name="FontStyle22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</style:tab-stops>
      </style:paragraph-properties>
    </style:style>
    <style:style style:name="P161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</style:tab-stops>
      </style:paragraph-properties>
    </style:style>
    <style:style style:name="T162" style:parent-style-name="FontStyle22" style:family="text">
      <style:text-properties fo:font-size="12pt" style:font-size-asian="12pt" style:font-size-complex="12pt"/>
    </style:style>
    <style:style style:name="T163" style:parent-style-name="FontStyle22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65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66" style:parent-style-name="FontStyle22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68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69" style:parent-style-name="FontStyle22" style:family="text">
      <style:text-properties fo:font-size="12pt" style:font-size-asian="12pt" style:font-size-complex="12pt"/>
    </style:style>
    <style:style style:name="T170" style:parent-style-name="FontStyle22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72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73" style:parent-style-name="FontStyle22" style:family="text">
      <style:text-properties fo:font-size="12pt" style:font-size-asian="12pt" style:font-size-complex="12pt"/>
    </style:style>
    <style:style style:name="T174" style:parent-style-name="FontStyle22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76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77" style:parent-style-name="Standard" style:list-style-name="LFO7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78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80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181" style:parent-style-name="Standard" style:list-style-name="LFO8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82" style:parent-style-name="FontStyle22" style:family="text">
      <style:text-properties fo:font-size="12pt" style:font-size-asian="12pt" style:font-size-complex="12pt"/>
    </style:style>
    <style:style style:name="T183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FontStyle22" style:family="text">
      <style:text-properties fo:font-size="12pt" style:font-size-asian="12pt" style:font-size-complex="12pt"/>
    </style:style>
    <style:style style:name="T185" style:parent-style-name="FontStyle22" style:family="text">
      <style:text-properties fo:font-size="12pt" style:font-size-asian="12pt" style:font-size-complex="12pt"/>
    </style:style>
    <style:style style:name="T186" style:parent-style-name="FontStyle22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FontStyle22" style:family="text">
      <style:text-properties fo:font-size="12pt" style:font-size-asian="12pt" style:font-size-complex="12pt"/>
    </style:style>
    <style:style style:name="P188" style:parent-style-name="Standard" style:list-style-name="LFO8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89" style:parent-style-name="FontStyle22" style:family="text">
      <style:text-properties fo:font-size="12pt" style:font-size-asian="12pt" style:font-size-complex="12pt"/>
    </style:style>
    <style:style style:name="T190" style:parent-style-name="FontStyle22" style:family="text">
      <style:text-properties fo:font-size="12pt" style:font-size-asian="12pt" style:font-size-complex="12pt"/>
    </style:style>
    <style:style style:name="P191" style:parent-style-name="Standard" style:list-style-name="LFO8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92" style:parent-style-name="FontStyle22" style:family="text">
      <style:text-properties fo:font-size="12pt" style:font-size-asian="12pt" style:font-size-complex="12pt"/>
    </style:style>
    <style:style style:name="T193" style:parent-style-name="FontStyle22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95" style:parent-style-name="FontStyle22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197" style:parent-style-name="FontStyle22" style:family="text">
      <style:text-properties fo:font-size="12pt" style:font-size-asian="12pt" style:font-size-complex="12pt"/>
    </style:style>
    <style:style style:name="T198" style:parent-style-name="FontStyle22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200" style:parent-style-name="FontStyle22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margin-left="-0.0104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202" style:parent-style-name="FontStyle22" style:family="text">
      <style:text-properties fo:font-size="12pt" style:font-size-asian="12pt" style:font-size-complex="12pt"/>
    </style:style>
    <style:style style:name="T203" style:parent-style-name="FontStyle22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margin-left="0.2395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205" style:parent-style-name="FontStyle22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margin-left="0.2395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207" style:parent-style-name="FontStyle22" style:family="text">
      <style:text-properties fo:font-size="12pt" style:font-size-asian="12pt" style:font-size-complex="12pt"/>
    </style:style>
    <style:style style:name="T208" style:parent-style-name="FontStyle22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margin-left="0.2395in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210" style:parent-style-name="FontStyle22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T212" style:parent-style-name="FontStyle22" style:family="text">
      <style:text-properties fo:font-size="12pt" style:font-size-asian="12pt" style:font-size-complex="12pt"/>
    </style:style>
    <style:style style:name="T213" style:parent-style-name="FontStyle22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  <style:style style:name="P215" style:parent-style-name="Standard" style:family="paragraph">
      <style:paragraph-properties fo:text-align="justify">
        <style:tab-stops>
          <style:tab-stop style:type="left" style:position="-0.375in"/>
          <style:tab-stop style:type="left" style:position="-0.1145in"/>
          <style:tab-stop style:type="left" style:position="0.177in"/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Zał. do siwz.</text:p>
      <text:p text:style-name="P3"/>
      <text:p text:style-name="P4">„Świadczenie usług odbioru i zagospodarowania <text:s/>odpadów komunalnych powstających na nieruchomościach zamieszkałych, na terenie Gminy Miejskiej Ciechocinek”.</text:p>
      <text:p text:style-name="P5"/>
      <text:p text:style-name="P6">I. Opis<text:s/>przedmiotu zamówienia.</text:p>
      <text:p text:style-name="Standard"/>
      <text:p text:style-name="Standard">1. Przedmiotem zamówienia jest świadczenie usług polegających na odbiorze i zagospodarowaniu odpadów komunalnych gromadzonych na terenach nieruchomości, na których zamieszkują mieszkańcy, położonych na terenie Gminy Miejskiej Ciechocinek, dalej zwana Gminą,<text:s/><text:span text:style-name="T7">w okresie od 1 stycznia 2017r. do 30 czerwca 2017r.</text:span></text:p>
      <text:p text:style-name="Standard"/>
      <text:p text:style-name="Standard">1) W zabudowie jednorodzinnej, odbiór <text:s/>i zagospodarowanie:</text:p>
      <text:p text:style-name="Standard"/>
      <text:p text:style-name="P8">a) zmieszanych odpadów komunalnych zgromadzonych w pojemnikach,</text:p>
      <text:p text:style-name="P9">b) odpadów komunalnych gromadzonych w sposób selektywny w workach :</text:p>
      <text:p text:style-name="Standard">- szkło opakowaniowe, z wyłączeniem opakowań po środkach ochrony roślin i <text:s/>środkach <text:s/>medycznych</text:p>
      <text:p text:style-name="Standard">- papier, tekturę</text:p>
      <text:p text:style-name="Standard">- opakowania z tworzyw sztucznych, materiały wielomateriałowe oraz metale, z wyłączeniem opakowań po środkach ochrony roślin i<text:s/>środkach medycznych, <text:s/></text:p>
      <text:p text:style-name="Standard">- odpady zielone i bioodpady.</text:p>
      <text:p text:style-name="Standard"/>
      <text:p text:style-name="Standard">2) W zabudowie wielorodzinnej, odbiór <text:s/>i zagospodarowanie:</text:p>
      <text:p text:style-name="Standard"/>
      <text:list text:style-name="LFO2" text:continue-numbering="true">
        <text:list-item>
          <text:list>
            <text:list-item>
              <text:p text:style-name="P10">zmieszanych odpadów komunalnych zgromadzonych w pojemnikach,</text:p>
            </text:list-item>
            <text:list-item>
              <text:p text:style-name="P11">odpadów gromadzonych w pojemnikach, w sposób selektywny jako odpady suche<text:s/>(papier, tektura, metal, tworzywa sztuczne, opakowania wielomateriałowe ),</text:p>
            </text:list-item>
            <text:list-item>
              <text:p text:style-name="P12">odpadów gromadzonych w pojemnikach, w sposób selektywny jako odpady mokre ( odpady komunalne ulegające biodegradacji, odpady zielone ),</text:p>
            </text:list-item>
          </text:list>
        </text:list-item>
      </text:list>
      <text:p text:style-name="Standard"><text:span text:style-name="T13">4)</text:span><text:s text:c="3"/>odpadów komunalnych gromadzonych w pojemnikach, w sposób selektywny: szkło opakowaniowe, z wyłączeniem opakowań po środkach ochrony roślin i <text:s/>środkach <text:s/>medycznych</text:p>
      <text:p text:style-name="Standard"/>
      <text:p text:style-name="Standard">3) Prowadzenie stacjonarnego punktu selektywnego zbierania odpadów komunalnych, powstających w gospodarstwach domowych i ich zagospodarowanie, obejmującego następujące rodzaje odpadów:</text:p>
      <text:p text:style-name="Standard"><text:tab/></text:p>
      <text:list text:style-name="WW8Num1">
        <text:list-item text:start-value="1">
          <text:p text:style-name="P14"><text:span text:style-name="T15">papier i tektura;</text:span></text:p>
        </text:list-item>
        <text:list-item>
          <text:p text:style-name="P16"><text:span text:style-name="T17">metale;</text:span></text:p>
        </text:list-item>
        <text:list-item>
          <text:p text:style-name="P18"><text:span text:style-name="T19">tworzywa sztuczne;</text:span></text:p>
        </text:list-item>
        <text:list-item>
          <text:p text:style-name="P20"><text:span text:style-name="T21">opakowania wielomateriałowe;</text:span></text:p>
        </text:list-item>
        <text:list-item>
          <text:p text:style-name="P22"><text:span text:style-name="T23">szkło;</text:span></text:p>
        </text:list-item>
        <text:list-item>
          <text:p text:style-name="P24"><text:span text:style-name="T25">odpady komunalne ulegające biodegradacji;</text:span></text:p>
        </text:list-item>
        <text:list-item>
          <text:p text:style-name="P26"><text:span text:style-name="T27">odpady zielone;</text:span></text:p>
        </text:list-item>
        <text:list-item>
          <text:p text:style-name="P28"><text:span text:style-name="T29">przeterminowane leki;</text:span></text:p>
        </text:list-item>
        <text:list-item>
          <text:p text:style-name="P30"><text:span text:style-name="T31">chemikalia;</text:span></text:p>
        </text:list-item>
        <text:list-item>
          <text:p text:style-name="P32"><text:span text:style-name="T33">zużyte baterie i akumulatory</text:span><text:span text:style-name="T34">;</text:span></text:p>
        </text:list-item>
        <text:list-item>
          <text:p text:style-name="P35"><text:span text:style-name="T36">zużyty sprzęt elektryczny i elektroniczny;</text:span></text:p>
        </text:list-item>
        <text:list-item>
          <text:p text:style-name="P37"><text:span text:style-name="T38">meble i inne odpady wielkogabarytowe;</text:span></text:p>
        </text:list-item>
        <text:list-item>
          <text:p text:style-name="P39"><text:span text:style-name="T40">odpady budowlane i rozbiórkowe,</text:span></text:p>
        </text:list-item>
        <text:list-item>
          <text:p text:style-name="P41"><text:span text:style-name="T42">zużyte opony.</text:span></text:p>
        </text:list-item>
      </text:list>
      <text:p text:style-name="P43"/>
      <text:soft-page-break/>
      <text:p text:style-name="Standard"><text:span text:style-name="T44">4) Zamówienie<text:s/></text:span><text:span text:style-name="T45">nie obejmuje</text:span><text:span text:style-name="T46"><text:s/>odbioru odpadów komunalnych z nieruchomości zamieszkałych : pochodzących z robót budowlanych i<text:s/></text:span><text:span text:style-name="T47">remontowych, zużytego sprzętu elektrycznego i elektronicznego, chemikaliów, przeterminowanych leków, zużytych baterii i akumulatorów, opon i , z wyłączeniem mebli <text:s/>i materiałów wielkogabarytowych.</text:span></text:p>
      <text:p text:style-name="P48"/>
      <text:p text:style-name="P49"><text:span text:style-name="T50">5) Odbiór mebli i materiałów wielkogabarytowych z nierucho</text:span><text:span text:style-name="T51">mości zamieszkałych<text:s/></text:span><text:span text:style-name="T52">raz na pół roku</text:span><text:span text:style-name="T53">, w miesiącu poprzedzającym święta Wielkiej Nocy w uzgodnieniu z Zamawiającym.</text:span></text:p>
      <text:p text:style-name="P54"/>
      <text:p text:style-name="Standard"><text:span text:style-name="T55">2. Realizując zagospodarowanie odebranych odpadów komunalnych, podmiot odbierający zobowiązany jest do przekazania:</text:span></text:p>
      <text:p text:style-name="P56"><text:span text:style-name="T57"><text:s text:c="5"/>1) zmieszanych<text:s/></text:span><text:span text:style-name="T58">odpadów komunalnych oraz odpadów zielony ( biodegradowalnych ) do regionalnej instalacji przetwarzania odpadów komunalnych lub instalacji zastępczej, określonych w „Planie gospodarki odpadami województwa kujawsko-pomorskiego na lata 2012-2017 z perspektywą</text:span><text:span text:style-name="T59"><text:s/>na lata 2018-2023”</text:span></text:p>
      <text:list text:style-name="LFO4" text:continue-numbering="true">
        <text:list-item>
          <text:p text:style-name="P60"><text:span text:style-name="T61">selektywnie zebranych odpadów komunalnych do instalacji odzysku i unieszkodliwiania, zgodnie z zasadami postępowania z odpadami, określoną w obowiązujących przepisach.</text:span></text:p>
        </text:list-item>
      </text:list>
      <text:p text:style-name="Standard"/>
      <text:p text:style-name="Standard"><text:span text:style-name="T62">3. Zakres przedmiotu zamówienia obejmuje transport odebranych odpad</text:span><text:span text:style-name="T63">ów do instalacji odzysku i unieszkodliwienia odpadów lub do regionalnej instalacji do przetwarzania odpadów <text:s/>bądź instalacji zastępczej.</text:span></text:p>
      <text:p text:style-name="Standard"/>
      <text:p text:style-name="Standard"><text:span text:style-name="T64">4. Wykonawca zamówienia wyposaży nieruchomości zamieszkałe w zabudowie jednorodzinnej w worki o pojemności 120 l przez</text:span><text:span text:style-name="T65">naczone do zbiórki selektywnej (tj. papieru, szkła, tworzyw sztucznych i odpadów zielonych):</text:span></text:p>
      <text:list text:style-name="LFO5" text:continue-numbering="true">
        <text:list-item>
          <text:p text:style-name="P66"><text:span text:style-name="T67">worki muszą być wykonane z tworzywa sztucznego uniemożliwiającego ich rozerwanie podczas normalnej eksploatacji, oraz swobodne zamknięcie ( zawiązanie),</text:span></text:p>
        </text:list-item>
        <text:list-item>
          <text:p text:style-name="P68"><text:span text:style-name="T69">worku musz</text:span><text:span text:style-name="T70">ą być oznaczone w sposób umożliwiający identyfikację poszczególnych frakcji selektywnej zbiórki odpadów.</text:span></text:p>
        </text:list-item>
        <text:list-item>
          <text:p text:style-name="P71"><text:span text:style-name="T72">ww rodzaju worki Wykonawca będzie dostarczał mieszkańcom prowadzącym selektywną zbiórkę odpadów w momencie odbioru danego rodzaju odpadu. Wymiana odbyw</text:span><text:span text:style-name="T73">ać się będzie w systemie worek za worek, tj ile worków zostanie wystawionych tyle mieszkańcy otrzymają w zamian.</text:span></text:p>
        </text:list-item>
      </text:list>
      <text:p text:style-name="Standard"><text:span text:style-name="T74">5. W związku z realizacją zamówienia Wykonawca ponosi całkowita odpowiedzialność za prawidłowe gospodarowanie odpadami, zgodnie z obowiązującym</text:span><text:span text:style-name="T75">i przepisami prawa.</text:span></text:p>
      <text:p text:style-name="Standard"/>
      <text:p text:style-name="Standard"/>
      <text:p text:style-name="Standard"/>
      <text:p text:style-name="Standard"><text:span text:style-name="T76">II. Realizacja przedmiotu zamówienia.</text:span></text:p>
      <text:p text:style-name="Standard"/>
      <text:p text:style-name="Standard"><text:span text:style-name="T77">1.<text:s/></text:span><text:span text:style-name="T78">Przedmiot zamówienia będzie realizowany w szczególności poprzez:</text:span></text:p>
      <text:list text:style-name="LFO6" text:continue-numbering="true">
        <text:list-item>
          <text:p text:style-name="P79"><text:span text:style-name="T80">cykliczny odbiór z nieruchomości zamieszkałych zebranych w pojemnikach odpadów komunalnych zmieszanych :</text:span></text:p>
        </text:list-item>
      </text:list>
      <text:p text:style-name="Standard"><text:span text:style-name="T81">a. w zabudowie<text:s/></text:span><text:span text:style-name="T82">jednorodzinnej<text:s/></text:span><text:span text:style-name="T83">raz na dwa tygodnie,</text:span></text:p>
      <text:p text:style-name="Standard"><text:span text:style-name="T84">b. w zabudowie wielorodzinnej<text:s/></text:span><text:span text:style-name="T85">raz na tydzień.</text:span></text:p>
      <text:list text:style-name="LFO6" text:continue-numbering="true">
        <text:list-item>
          <text:p text:style-name="P86"><text:span text:style-name="T87">cykliczny odbiór z nieruchomości zamieszkałych w zabudowie jednorodzinnej, zebranych selektywnie odpadów wymienionych w rozdziale I pkt 1 ppkt. 1) a-b pierwsze trzy myślniki<text:s/></text:span><text:span text:style-name="T88">(tj. papieru, szkła, tworzyw sztucznych), wystawionych w dniu odbioru w granicach posesji przy wejściu od strony ulicy z możliwością wejścia na teren nieruchomości<text:s/></text:span><text:span text:style-name="T89">raz w miesiącu</text:span></text:p>
        </text:list-item>
        <text:list-item>
          <text:p text:style-name="P90"><text:span text:style-name="T91">cykliczny odbiór z nieruchomości zamieszkałych w zabudowie wielorodzinnej, ze</text:span><text:span text:style-name="T92">branych selektywnie odpadów ( odpady suche i mokre oraz szkło ) wymienionych w rozdziale I pkt 2,</text:span><text:span text:style-name="T93"><text:s/>raz w tygodniu</text:span></text:p>
        </text:list-item>
        <text:list-item>
          <text:p text:style-name="P94"><text:span text:style-name="T95">cykliczny odbiór z nieruchomości zamieszkałych w zabudowie jednorodzinnej, zebranych<text:s/></text:span><text:soft-page-break/><text:span text:style-name="T96">selektywnie odpadów wymienionych w rozdziale I pkt 1 <text:s/>ppkt</text:span><text:span text:style-name="T97">. 1) b czwarty myślnik ( odpady zielone i bioodpady ) <text:s/>wystawionych w dniu odbioru w granicach posesji przy wejściu od strony ulicy z możliwością wejścia na teren nieruchomości: <text:s/></text:span></text:p>
        </text:list-item>
      </text:list>
      <text:p text:style-name="Standard">a. w okresie od 1 kwietnia do 31 października <text:s/><text:span text:style-name="T98">raz w tygodniu</text:span>,</text:p>
      <text:p text:style-name="P99">b. w okresie<text:s/>od 1 listopada do 31 marca <text:s/><text:span text:style-name="T100">raz na dwa tygodnie,</text:span><text:s text:c="2"/></text:p>
      <text:p text:style-name="P101"/>
      <text:p text:style-name="P102"><text:span text:style-name="T103">5)<text:s/></text:span><text:span text:style-name="T104"><text:s/>odbiór materiałów wielkogabarytowych wystawionych w dniu odbioru przed posesję: <text:s/></text:span><text:span text:style-name="T105">raz na pół roku</text:span><text:span text:style-name="T106">, w miesiącu poprzedzającym święta Wielkiej Nocy<text:s/></text:span></text:p>
      <text:p text:style-name="P107"/>
      <text:p text:style-name="P108"/>
      <text:p text:style-name="P109"><text:span text:style-name="T110">2. Wykonawca zobowiązany jest do</text:span><text:span text:style-name="T111"><text:s/>przedłożenia Zamawiającemu wraz z ofertą wstępnego harmonogramu wywozu odpadów komunalnych oraz sposób prowadzenia i nadzór nad punktem selektywnej zbiórki odpadów. Szczegółowy harmonogram wywozu odpadów wykonawca przedłoży zamawiającemu <text:s/>przed podpisanie</text:span><text:span text:style-name="T112">m umowy. Każdorazowa zmiana harmonogramu wymaga akceptacji zamawiającego.</text:span></text:p>
      <text:p text:style-name="P113"/>
      <text:p text:style-name="P114"><text:span text:style-name="T115">3. Wykonawca zobowiązany jest do uporządkowania terenu zanieczyszczonego odpadami z winy Wykonawcy, w trakcie realizacji usługi odbioru.</text:span></text:p>
      <text:p text:style-name="P116"/>
      <text:p text:style-name="P117"><text:span text:style-name="T118">4. Wykonawca zobowiązany jest do wyposażeni</text:span><text:span text:style-name="T119">a nieruchomości w zabudowie jednorodzinnej, w worki do selektywnego gromadzenia odpadów, w ilości odpowiadającym dokonywanych odbiorów. Wykonawca przy pierwszym <text:s/>dostarczeniu przekaże po jednym worku do zbiórki z każdej frakcji.</text:span></text:p>
      <text:p text:style-name="P120"/>
      <text:p text:style-name="P121"><text:span text:style-name="T122">5. Wykaz nieruchomości, kt</text:span><text:span text:style-name="T123">óre powinny zostać wyposażone w worki zamawiający przekaże wykonawcy przed zawarciem umowy. Zamawiający w okresie trwania umowy z częstotliwością raz na miesiąc zobowiązuje się <text:s/>informować wykonawcę o zmianach danych objętych niniejszym wykazem.</text:span></text:p>
      <text:p text:style-name="P124"/>
      <text:p text:style-name="P125"><text:span text:style-name="T126">6.<text:s/></text:span><text:span text:style-name="T127">Wykonawca zobowiązany jest do umożliwienia właścicielowi nieruchomości zawarcia umowy sprzedaży lub dzierżawy pojemników ( poza workami ) na gromadzenie odpadów, zgodnie z regulaminem czystości i porządku <text:s/>na terenie Gminy Miejskiej Ciechocinek.</text:span></text:p>
      <text:p text:style-name="P128"/>
      <text:p text:style-name="P129"><text:span text:style-name="T130">7. Wykona</text:span><text:span text:style-name="T131">wca zobowiązany jest do każdorazowego informowania Zamawiającego o stwierdzonych przypadkach niezgodnych z <text:s/>regulaminem czystości i porządku <text:s/>na terenie Gminy Miejskiej Ciechocinek postępowania właścicieli nieruchomości, na których powstają odpady komunaln</text:span><text:span text:style-name="T132">e, w szczególności:</text:span></text:p>
      <text:p text:style-name="P133"><text:span text:style-name="T134">1) wyposażenia nieruchomości w pojemniki,</text:span></text:p>
      <text:p text:style-name="P135"><text:span text:style-name="T136">2) gromadzenia odpadów poza pojemnikami,</text:span></text:p>
      <text:p text:style-name="P137"><text:span text:style-name="T138">3) niezgodnego z deklaracją sposobu gospodarowania odpadami na nieruchomości.</text:span></text:p>
      <text:p text:style-name="P139"/>
      <text:p text:style-name="P140"><text:span text:style-name="T141">8. Dokumentowanie nieprawidłowości, o których mowa w pkt. 7, może nastąpić</text:span><text:span text:style-name="T142"><text:s/>poprzez np. wykonywanie zdjęć lub rejestrowanie wideo, w sposób umożliwiający jednoznaczne potwierdzenie nieprawidłowości i identyfikację miejsca, daty oraz właściciela nieruchomości.</text:span></text:p>
      <text:p text:style-name="P143"/>
      <text:p text:style-name="P144"><text:span text:style-name="T145">9.1. Wykonawca jest zobowiązany do niezwłocznego przekazywania raportó</text:span><text:span text:style-name="T146">w o stwierdzonych przez wykonawcę nieprawidłowościach, które, to raporty zawierać powinny:</text:span></text:p>
      <text:p text:style-name="P147"><text:span text:style-name="T148">1) <text:s/>nr raportu,</text:span></text:p>
      <text:p text:style-name="P149"><text:span text:style-name="T150">2) datę sporządzenia,</text:span></text:p>
      <text:p text:style-name="P151"><text:span text:style-name="T152">3) opis stwierdzonych nieprawidłowości,</text:span></text:p>
      <text:p text:style-name="P153"><text:span text:style-name="T154">4) opis udokumentowania nieprawidłowości,</text:span></text:p>
      <text:p text:style-name="P155"><text:span text:style-name="T156">5) wykaz osób uczestniczących w spisywaniu ra</text:span><text:span text:style-name="T157">portu.</text:span></text:p>
      <text:p text:style-name="P158"><text:span text:style-name="T159">2. Strony po podpisaniu umowy mogą określić wzór raportu.</text:span></text:p>
      <text:p text:style-name="P160"/>
      <text:p text:style-name="P161"><text:span text:style-name="T162">10. Wykonawca jest zobowiązany do odbierania odpadów z nieruchomości zamieszkałej przez mieszkańców, w każdej ilości, o ile jest to zgodne z regulaminem czystości i porządku <text:s/>na terenie Gmin</text:span><text:span text:style-name="T163">y Miejskiej Ciechocinek.</text:span></text:p>
      <text:p text:style-name="P164"/>
      <text:p text:style-name="P165"><text:span text:style-name="T166">11. Wykonawca zobowiązany jest do naprawy lub ponoszenia kosztów napraw szkód wyrządzonych lub powstałych w związku z wykonywaniem usługi.</text:span></text:p>
      <text:p text:style-name="P167"/>
      <text:p text:style-name="P168"><text:span text:style-name="T169">12. Wykonawca ponosi pełną odpowiedzialność <text:s/>wobec zamawiającego i osób trzecich za szkody</text:span><text:span text:style-name="T170"><text:s/>na mieniu lub zdrowiu, powstałe podczas lub z w związku z realizacją przedmiotu zamówienia.</text:span></text:p>
      <text:p text:style-name="P171"/>
      <text:p text:style-name="P172"><text:span text:style-name="T173">13. Pojazdy wykonawcy w trakcie realizacji zamówienia na rzecz Zamawiającego nie mogą jednocześnie odbierać odpadów z nieruchomości, które nie są objęte gminnym s</text:span><text:span text:style-name="T174">ystemem gospodarowania odpadami.</text:span></text:p>
      <text:p text:style-name="P175"/>
      <text:p text:style-name="P176"/>
      <text:list text:style-name="LFO7" text:continue-numbering="true">
        <text:list-item>
          <text:p text:style-name="P177"><text:span text:style-name="T178">Sposób potwierdzenia realizacji usługi i jej rozliczenie.</text:span></text:p>
        </text:list-item>
      </text:list>
      <text:p text:style-name="P179"/>
      <text:p text:style-name="P180"/>
      <text:list text:style-name="LFO8" text:continue-numbering="true">
        <text:list-item>
          <text:p text:style-name="P181"><text:span text:style-name="T182">Rozliczenie usługi odbywa się w cyklu</text:span><text:span text:style-name="T183"><text:s/>miesięcznym<text:s/></text:span><text:span text:style-name="T184">na podstawie łącznej masy odpadów komunalnych zmieszanych oraz masy odpadów odebranych selektywnie od właścicie</text:span><text:span text:style-name="T185">li nieruchomości oraz<text:s/></text:span><text:span text:style-name="T186">miesięcznych</text:span><text:span text:style-name="T187"><text:s/>kosztów prowadzenia punktu selektywnej zbiórki odpadów komunalnych zgodnie ze złożoną ofertą.</text:span></text:p>
        </text:list-item>
        <text:list-item>
          <text:p text:style-name="P188"><text:span text:style-name="T189">Wykonawca przedstawia zestawienie, o którym mowa w pkt. 3 z podziałem na odpady zmieszane i segregowane na poszczególne frakcje</text:span><text:span text:style-name="T190">.</text:span></text:p>
        </text:list-item>
        <text:list-item>
          <text:p text:style-name="P191"><text:span text:style-name="T192">W ramach dokumentowania usług odbioru i zagospodarowania odpadów komunalnych z nieruchomości zamieszkałych objętych niniejszym zamówieniem oraz w związku z wymogami w zakresie sprawozdawczości określonymi w ustawie o utrzymaniu czystości i porządku w gmi</text:span><text:span text:style-name="T193">nach, podmiot realizujący usługę zobowiązany jest do:</text:span></text:p>
        </text:list-item>
      </text:list>
      <text:p text:style-name="P194"><text:span text:style-name="T195">1) ważenia wszystkich odebranych odpadów komunalnych na legalizowanej wadze samochodowej, w miejscu przekazania odpadów komunalnych celem ich dalszego zagospodarowania,</text:span></text:p>
      <text:p text:style-name="P196"><text:span text:style-name="T197">2) przechowywanie dokumentów potw</text:span><text:span text:style-name="T198">ierdzających ważenie, o których mowa w ppkt. 1) oraz udostępnianie ich na każde żądane zamawiającego,</text:span></text:p>
      <text:p text:style-name="P199"><text:span text:style-name="T200">3) bieżące prowadzenie ewidencji odpadów odebranych od właścicieli nieruchomości,</text:span></text:p>
      <text:p text:style-name="P201"><text:span text:style-name="T202">4) sporządzanie i przekazywanie zamawiającemu w formie papierowej i elek</text:span><text:span text:style-name="T203">tronicznej miesięcznych sprawozdań zawierających informacje o :</text:span></text:p>
      <text:p text:style-name="P204"><text:span text:style-name="T205">a. masie poszczególnych rodzajów odebranych odpadów komunalnych ( w tym w pszok ) oraz sposobie ich zagospodarowania, wraz ze wskazaniem instalacji do której zostały przekazane,</text:span></text:p>
      <text:p text:style-name="P206"><text:span text:style-name="T207">b. masie poszc</text:span><text:span text:style-name="T208">zególnych rodzajów odebranych odpadów komunalnych gromadzonych w sposób selektywny oraz sposobie ich zagospodarowania,</text:span></text:p>
      <text:p text:style-name="P209"><text:span text:style-name="T210">c. osiągniętym poziomie recyklingu,</text:span></text:p>
      <text:p text:style-name="P211"><text:span text:style-name="T212">5) wskazanie punktów, w których właściciele zbierają odpady komunalne w sposób niezgodny z deklaracją</text:span><text:span text:style-name="T213"><text:s/>lub regulaminem utrzymania czystości i porządku na terenie Gminy Miejskiej Ciechocinek.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9" style:display-name="Style9" style:family="paragraph" style:parent-style-name="Standard">
      <style:paragraph-properties fo:text-align="justify" fo:line-height="0.1902in" fo:text-indent="0.3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FontStyle22" style:display-name="Font Style22" style:family="text" style:parent-style-name="Domyślnaczcionkaakapitu">
      <style:text-properties style:font-name="Times New Roman" style:font-name-complex="Times New Roman" fo:color="#000000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Ogrodowski</meta:initial-creator>
    <dc:creator>Gospodarka Odpadami</dc:creator>
    <meta:creation-date>2013-03-15T09:15:00Z</meta:creation-date>
    <dc:date>2016-11-25T08:21:00Z</dc:date>
    <meta:print-date>2014-10-06T10:24:00Z</meta:print-date>
    <meta:template xlink:href="Normal.dotm" xlink:type="simple"/>
    <meta:editing-cycles>65</meta:editing-cycles>
    <meta:editing-duration>PT35100S</meta:editing-duration>
    <meta:document-statistic meta:page-count="4" meta:paragraph-count="21" meta:word-count="1531" meta:character-count="10698" meta:row-count="76" meta:non-whitespace-character-count="9188"/>
  </office:meta>
</office:document-meta>
</file>